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4.362cm"/>
    </style:style>
    <style:style style:name="co22" style:family="table-column">
      <style:table-column-properties fo:break-before="auto" style:column-width="4.868cm"/>
    </style:style>
    <style:style style:name="co17" style:family="table-column">
      <style:table-column-properties fo:break-before="auto" style:column-width="4.165cm"/>
    </style:style>
    <style:style style:name="co23" style:family="table-column">
      <style:table-column-properties fo:break-before="auto" style:column-width="5.459cm"/>
    </style:style>
    <style:style style:name="co24" style:family="table-column">
      <style:table-column-properties fo:break-before="auto" style:column-width="5.205cm"/>
    </style:style>
    <style:style style:name="co28" style:family="table-column">
      <style:table-column-properties fo:break-before="auto" style:column-width="13.002cm"/>
    </style:style>
    <style:style style:name="co29" style:family="table-column">
      <style:table-column-properties fo:break-before="auto" style:column-width="4.277cm"/>
    </style:style>
    <style:style style:name="co15" style:family="table-column">
      <style:table-column-properties fo:break-before="auto" style:column-width="4.447cm"/>
    </style:style>
    <style:style style:name="co30" style:family="table-column">
      <style:table-column-properties fo:break-before="auto" style:column-width="4.136cm"/>
    </style:style>
    <style:style style:name="co31" style:family="table-column">
      <style:table-column-properties fo:break-before="auto" style:column-width="4.531cm"/>
    </style:style>
    <style:style style:name="co32"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19" style:family="table-column">
      <style:table-column-properties fo:break-before="auto" style:column-width="4.11cm"/>
    </style:style>
    <style:style style:name="co20" style:family="table-column">
      <style:table-column-properties fo:break-before="auto" style:column-width="2.842cm"/>
    </style:style>
    <style:style style:name="co33" style:family="table-column">
      <style:table-column-properties fo:break-before="auto" style:column-width="2.983cm"/>
    </style:style>
    <style:style style:name="co34" style:family="table-column">
      <style:table-column-properties fo:break-before="auto" style:column-width="3.687cm"/>
    </style:style>
    <style:style style:name="co35" style:family="table-column">
      <style:table-column-properties fo:break-before="auto" style:column-width="3.995cm"/>
    </style:style>
    <style:style style:name="co36" style:family="table-column">
      <style:table-column-properties fo:break-before="auto" style:column-width="16.491cm"/>
    </style:style>
    <style:style style:name="co37" style:family="table-column">
      <style:table-column-properties fo:break-before="auto" style:column-width="4.812cm"/>
    </style:style>
    <style:style style:name="co38" style:family="table-column">
      <style:table-column-properties fo:break-before="auto" style:column-width="4.306cm"/>
    </style:style>
    <style:style style:name="co39" style:family="table-column">
      <style:table-column-properties fo:break-before="auto" style:column-width="3.882cm"/>
    </style:style>
    <style:style style:name="co40" style:family="table-column">
      <style:table-column-properties fo:break-before="auto" style:column-width="4.249cm"/>
    </style:style>
    <style:style style:name="co41" style:family="table-column">
      <style:table-column-properties fo:break-before="auto" style:column-width="3.124cm"/>
    </style:style>
    <style:style style:name="co42" style:family="table-column">
      <style:table-column-properties fo:break-before="auto" style:column-width="2.307cm"/>
    </style:style>
    <style:style style:name="ro52" style:family="table-row">
      <style:table-row-properties style:row-height="2.037cm" fo:break-before="auto" style:use-optimal-row-height="false"/>
    </style:style>
    <style:style style:name="ro54" style:family="table-row">
      <style:table-row-properties style:row-height="1.244cm" fo:break-before="auto" style:use-optimal-row-height="false"/>
    </style:style>
    <style:style style:name="ro9" style:family="table-row">
      <style:table-row-properties style:row-height="4.763cm" fo:break-before="auto" style:use-optimal-row-height="false"/>
    </style:style>
    <style:style style:name="ro55" style:family="table-row">
      <style:table-row-properties style:row-height="7.661cm" fo:break-before="auto" style:use-optimal-row-height="true"/>
    </style:style>
    <style:style style:name="ro11" style:family="table-row">
      <style:table-row-properties style:row-height="1.667cm" fo:break-before="auto" style:use-optimal-row-height="false"/>
    </style:style>
    <style:style style:name="ro13" style:family="table-row">
      <style:table-row-properties style:row-height="1.111cm" fo:break-before="auto" style:use-optimal-row-height="false"/>
    </style:style>
    <style:style style:name="ro56" style:family="table-row">
      <style:table-row-properties style:row-height="4.551cm" fo:break-before="auto" style:use-optimal-row-height="false"/>
    </style:style>
    <style:style style:name="ro43" style:family="table-row">
      <style:table-row-properties style:row-height="3.184cm" fo:break-before="auto" style:use-optimal-row-height="true"/>
    </style:style>
    <style:style style:name="ro39" style:family="table-row">
      <style:table-row-properties style:row-height="3.096cm" fo:break-before="auto" style:use-optimal-row-height="false"/>
    </style:style>
    <style:style style:name="ro57" style:family="table-row">
      <style:table-row-properties style:row-height="1.905cm" fo:break-before="auto" style:use-optimal-row-height="false"/>
    </style:style>
    <style:style style:name="ro58" style:family="table-row">
      <style:table-row-properties style:row-height="2.963cm" fo:break-before="auto" style:use-optimal-row-height="false"/>
    </style:style>
    <style:style style:name="ro20" style:family="table-row">
      <style:table-row-properties style:row-height="1.746cm" fo:break-before="auto" style:use-optimal-row-height="false"/>
    </style:style>
    <style:style style:name="ro44" style:family="table-row">
      <style:table-row-properties style:row-height="1.958cm" fo:break-before="auto" style:use-optimal-row-height="false"/>
    </style:style>
    <style:style style:name="ro22" style:family="table-row">
      <style:table-row-properties style:row-height="0.499cm" fo:break-before="auto" style:use-optimal-row-height="true"/>
    </style:style>
    <style:style style:name="ro10" style:family="table-row">
      <style:table-row-properties style:row-height="2.143cm" fo:break-before="auto" style:use-optimal-row-height="false"/>
    </style:style>
    <style:style style:name="ro59" style:family="table-row">
      <style:table-row-properties style:row-height="2.461cm" fo:break-before="auto" style:use-optimal-row-height="false"/>
    </style:style>
    <style:style style:name="ro24" style:family="table-row">
      <style:table-row-properties style:row-height="6.765cm" fo:break-before="auto" style:use-optimal-row-height="true"/>
    </style:style>
    <style:style style:name="ro60" style:family="table-row">
      <style:table-row-properties style:row-height="9.897cm" fo:break-before="auto" style:use-optimal-row-height="true"/>
    </style:style>
    <style:style style:name="ro27" style:family="table-row">
      <style:table-row-properties style:row-height="5.87cm" fo:break-before="auto" style:use-optimal-row-height="true"/>
    </style:style>
    <style:style style:name="ro63" style:family="table-row">
      <style:table-row-properties style:row-height="0.947cm" fo:break-before="auto" style:use-optimal-row-height="true"/>
    </style:style>
    <style:style style:name="ro25" style:family="table-row">
      <style:table-row-properties style:row-height="1.588cm" fo:break-before="auto" style:use-optimal-row-height="false"/>
    </style:style>
    <style:style style:name="ro31" style:family="table-row">
      <style:table-row-properties style:row-height="2.487cm" fo:break-before="auto" style:use-optimal-row-height="false"/>
    </style:style>
    <style:style style:name="ro18" style:family="table-row">
      <style:table-row-properties style:row-height="3.016cm" fo:break-before="auto" style:use-optimal-row-height="false"/>
    </style:style>
    <style:style style:name="ro37" style:family="table-row">
      <style:table-row-properties style:row-height="4.974cm" fo:break-before="auto" style:use-optimal-row-height="true"/>
    </style:style>
    <style:style style:name="ro8" style:family="table-row">
      <style:table-row-properties style:row-height="2.117cm" fo:break-before="auto" style:use-optimal-row-height="false"/>
    </style:style>
    <style:style style:name="ro38" style:family="table-row">
      <style:table-row-properties style:row-height="4.08cm" fo:break-before="auto" style:use-optimal-row-height="true"/>
    </style:style>
    <style:style style:name="ro61" style:family="table-row">
      <style:table-row-properties style:row-height="3.651cm" fo:break-before="auto" style:use-optimal-row-height="false"/>
    </style:style>
    <style:style style:name="ro62" style:family="table-row">
      <style:table-row-properties style:row-height="2.328cm" fo:break-before="auto" style:use-optimal-row-height="false"/>
    </style:style>
    <style:style style:name="ro28" style:family="table-row">
      <style:table-row-properties style:row-height="1.799cm" fo:break-before="auto" style:use-optimal-row-height="false"/>
    </style:style>
    <style:style style:name="ro64" style:family="table-row">
      <style:table-row-properties style:row-height="3.632cm" fo:break-before="auto" style:use-optimal-row-height="true"/>
    </style:style>
    <style:style style:name="ro68" style:family="table-row">
      <style:table-row-properties style:row-height="2.29cm" fo:break-before="auto" style:use-optimal-row-height="true"/>
    </style:style>
    <style:style style:name="ro45" style:family="table-row">
      <style:table-row-properties style:row-height="1.058cm" fo:break-before="auto" style:use-optimal-row-height="false"/>
    </style:style>
    <style:style style:name="ro65" style:family="table-row">
      <style:table-row-properties style:row-height="1.984cm" fo:break-before="auto" style:use-optimal-row-height="false"/>
    </style:style>
    <style:style style:name="ro17" style:family="table-row">
      <style:table-row-properties style:row-height="2.408cm" fo:break-before="auto" style:use-optimal-row-height="false"/>
    </style:style>
    <style:style style:name="ro49" style:family="table-row">
      <style:table-row-properties style:row-height="1.395cm" fo:break-before="auto" style:use-optimal-row-height="true"/>
    </style:style>
    <style:style style:name="ro53" style:family="table-row">
      <style:table-row-properties style:row-height="0.496cm" fo:break-before="auto" style:use-optimal-row-height="true"/>
    </style:style>
    <style:style style:name="ro71" style:family="table-row">
      <style:table-row-properties style:row-height="1.508cm" fo:break-before="auto" style:use-optimal-row-height="false"/>
    </style:style>
    <style:style style:name="ro72" style:family="table-row">
      <style:table-row-properties style:row-height="1.349cm" fo:break-before="auto" style:use-optimal-row-height="false"/>
    </style:style>
    <style:style style:name="ro73" style:family="table-row">
      <style:table-row-properties style:row-height="0.847cm" fo:break-before="auto" style:use-optimal-row-height="false"/>
    </style:style>
    <style:style style:name="ro69" style:family="table-row">
      <style:table-row-properties style:row-height="2.249cm" fo:break-before="auto" style:use-optimal-row-height="false"/>
    </style:style>
    <style:style style:name="ro70" style:family="table-row">
      <style:table-row-properties style:row-height="7.213cm" fo:break-before="auto" style:use-optimal-row-height="true"/>
    </style:style>
    <style:style style:name="ro74" style:family="table-row">
      <style:table-row-properties style:row-height="4.075cm" fo:break-before="auto" style:use-optimal-row-height="false"/>
    </style:style>
    <style:style style:name="ro75" style:family="table-row">
      <style:table-row-properties style:row-height="3.387cm" fo:break-before="auto" style:use-optimal-row-height="false"/>
    </style:style>
    <style:style style:name="ro76" style:family="table-row">
      <style:table-row-properties style:row-height="4.128cm" fo:break-before="auto" style:use-optimal-row-height="false"/>
    </style:style>
    <style:style style:name="ro77" style:family="table-row">
      <style:table-row-properties style:row-height="3.228cm" fo:break-before="auto" style:use-optimal-row-height="false"/>
    </style:style>
    <style:style style:name="ro78" style:family="table-row">
      <style:table-row-properties style:row-height="1.826cm" fo:break-before="auto" style:use-optimal-row-height="false"/>
    </style:style>
    <style:style style:name="ro79" style:family="table-row">
      <style:table-row-properties style:row-height="12.584cm" fo:break-before="auto" style:use-optimal-row-height="true"/>
    </style:style>
    <style:style style:name="ro80" style:family="table-row">
      <style:table-row-properties style:row-height="6.318cm" fo:break-before="auto" style:use-optimal-row-height="true"/>
    </style:style>
    <style:style style:name="ro81" style:family="table-row">
      <style:table-row-properties style:row-height="1.296cm" fo:break-before="auto" style:use-optimal-row-height="false"/>
    </style:style>
    <style:style style:name="ro82" style:family="table-row">
      <style:table-row-properties style:row-height="5.422cm" fo:break-before="auto" style:use-optimal-row-height="true"/>
    </style:style>
    <style:style style:name="ro83" style:family="table-row">
      <style:table-row-properties style:row-height="2.011cm" fo:break-before="auto" style:use-optimal-row-height="false"/>
    </style:style>
    <style:style style:name="ro84" style:family="table-row">
      <style:table-row-properties style:row-height="2.566cm" fo:break-before="auto" style:use-optimal-row-height="false"/>
    </style:style>
    <style:style style:name="ro85" style:family="table-row">
      <style:table-row-properties style:row-height="4.528cm" fo:break-before="auto" style:use-optimal-row-height="true"/>
    </style:style>
    <style:style style:name="ro86" style:family="table-row">
      <style:table-row-properties style:row-height="1.773cm" fo:break-before="auto" style:use-optimal-row-height="false"/>
    </style:style>
    <style:style style:name="ro87" style:family="table-row">
      <style:table-row-properties style:row-height="13.926cm" fo:break-before="auto" style:use-optimal-row-height="true"/>
    </style:style>
    <style:style style:name="ro88" style:family="table-row">
      <style:table-row-properties style:row-height="1.614cm" fo:break-before="auto" style:use-optimal-row-height="false"/>
    </style:style>
    <style:style style:name="ro89" style:family="table-row">
      <style:table-row-properties style:row-height="1.693cm" fo:break-before="auto" style:use-optimal-row-height="false"/>
    </style:style>
    <style:style style:name="ro90" style:family="table-row">
      <style:table-row-properties style:row-height="2.064cm" fo:break-before="auto" style:use-optimal-row-height="false"/>
    </style:style>
    <style:style style:name="ro91" style:family="table-row">
      <style:table-row-properties style:row-height="2.778cm" fo:break-before="auto" style:use-optimal-row-height="false"/>
    </style:style>
    <style:style style:name="ro92" style:family="table-row">
      <style:table-row-properties style:row-height="1.879cm" fo:break-before="auto" style:use-optimal-row-height="false"/>
    </style:style>
    <style:style style:name="ro93" style:family="table-row">
      <style:table-row-properties style:row-height="2.752cm" fo:break-before="auto" style:use-optimal-row-height="false"/>
    </style:style>
    <style:style style:name="ro94" style:family="table-row">
      <style:table-row-properties style:row-height="1.429cm" fo:break-before="auto" style:use-optimal-row-height="false"/>
    </style:style>
    <style:style style:name="ro95" style:family="table-row">
      <style:table-row-properties style:row-height="1.402cm" fo:break-before="auto" style:use-optimal-row-height="false"/>
    </style:style>
    <style:style style:name="ta4"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5"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Good" style:data-style-name="N5037">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Excel_20_Built-in_20_Note" style:data-style-name="N5037">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5"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help-message table:display="true"/>
          <table:error-message table:message-type="stop" table:display="true"/>
        </table:content-validation>
      </table:content-validations>
      <table:table table:name="1-Pubblicazione_e_qualità_dati_" table:style-name="ta5" table:print-ranges="'1-Pubblicazione_e_qualità_dati_'.A1:'1-Pubblicazione_e_qualità_dati_'.M116">
        <office:forms form:automatic-focus="false" form:apply-design-mode="false"/>
        <table:table-column table:style-name="co19" table:default-cell-style-name="ce16"/>
        <table:table-column table:style-name="co20" table:default-cell-style-name="ce16"/>
        <table:table-column table:style-name="co33" table:default-cell-style-name="ce30"/>
        <table:table-column table:style-name="co34"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43"/>
        <table:table-column table:style-name="co15" table:default-cell-style-name="ce43"/>
        <table:table-column table:style-name="co39" table:default-cell-style-name="ce43"/>
        <table:table-column table:style-name="co40" table:default-cell-style-name="ce43"/>
        <table:table-column table:style-name="co41" table:default-cell-style-name="ce43"/>
        <table:table-column table:style-name="co42" table:default-cell-style-name="ce43"/>
        <table:table-column table:style-name="co14" table:number-columns-repeated="1011" table:default-cell-style-name="ce43"/>
        <table:table-header-rows>
          <table:table-row table:style-name="ro69">
            <table:table-cell table:style-name="ce9" office:value-type="string">
              <text:p>COMUNE </text:p>
            </table:table-cell>
            <table:table-cell table:style-name="ce17" office:value-type="string" table:number-columns-spanned="2" table:number-rows-spanned="1">
              <text:p>NANNO</text:p>
            </table:table-cell>
            <table:covered-table-cell table:style-name="ce17"/>
            <table:table-cell table:style-name="ce31"/>
            <table:table-cell table:style-name="ce69" office:value-type="date" office:date-value="2014-01-29">
              <text:p>29/01/14</text:p>
            </table:table-cell>
            <table:table-cell table:style-name="ce70"/>
            <table:table-cell table:style-name="ce31"/>
            <table:table-cell table:number-columns-repeated="1017"/>
          </table:table-row>
          <table:table-row table:style-name="ro8">
            <table:table-cell table:style-name="ce2" office:value-type="string" table:number-columns-spanned="7" table:number-rows-spanned="1">
              <office:annotation draw:style-name="gr1" draw:text-style-name="P1" svg:width="5.98cm" svg:height="4.422cm" svg:x="24.611cm" svg:y="0.105cm" draw:caption-point-x="14.152cm" draw:caption-point-y="2.146cm">
                <dc:date>2015-01-22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9">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53" table:number-columns-repeated="1011"/>
          </table:table-row>
        </table:table-header-rows>
        <table:table-row table:style-name="ro10">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Progra</text:span><text:span text:style-name="T4">mma triennale </text:span><text:span text:style-name="T4">per la </text:span><text:span text:style-name="T4">trasparenza e </text:span><text:span text:style-name="T4">l'integrità e </text:span><text:span text:style-name="T4">relativo stato di </text:span><text:span text:style-name="T4">attuazione (art. </text:span><text:span text:style-name="T4">10, cc. 1, 2, 3, </text:span><text:span text:style-name="T4">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11">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7"/></text:p>
            <text:p><text:span text:style-name="T7">Organi di </text:span><text:span text:style-name="T7">indirizzo </text:span><text:span text:style-name="T7">politico-</text:span><text:span text:style-name="T7">amministrativo</text:span></text:p>
            <text:p><text:span text:style-name="T7"/></text:p>
            <text:p><text:span text:style-name="T7"/></text:p>
            <text:p><text:span text:style-name="T7">Organi di </text:span><text:span text:style-name="T7">indirizzo </text:span><text:span text:style-name="T7">politico-</text:span><text:span text:style-name="T7">amministrativo</text:span></text:p>
            <text:p><text:span text:style-name="T7"/></text:p>
            <text:p><text:span text:style-name="T7"/></text:p>
            <text:p><text:span text:style-name="T7">Organi di </text:span><text:span text:style-name="T7">indirizzo </text:span><text:span text:style-name="T7">politico-</text:span><text:span text:style-name="T7">amministrativo</text:span></text:p>
            <text:p><text:span text:style-name="T7"/></text:p>
            <text:p><text:span text:style-name="T7"/></text:p>
            <text:p><text:span text:style-name="T7">Organi di </text:span><text:span text:style-name="T7">indirizzo </text:span><text:span text:style-name="T7">politico-</text:span><text:span text:style-name="T7">amministrativo</text:span></text:p>
            <text:p><text:span text:style-name="T7"/></text:p>
            <text:p><text:span text:style-name="T7"/></text:p>
            <text:p><text:span text:style-name="T7">Organi di </text:span><text:span text:style-name="T7">indirizzo </text:span><text:span text:style-name="T7">politico-</text:span><text:span text:style-name="T7">amministrativo</text:span></text:p>
            <text:p><text:span text:style-name="T7"/></text:p>
            <text:p><text:span text:style-name="T7"/></text:p>
            <text:p><text:span text:style-name="T7">Organi di </text:span><text:span text:style-name="T7">indirizzo </text:span><text:span text:style-name="T7">politico-</text:span><text:span text:style-name="T7">amministrativo</text:span></text:p>
            <text:p><text:span text:style-name="T7"/></text:p>
            <text:p><text:span text:style-name="T7"/></text:p>
            <text:p><text:span text:style-name="T7">Organi di </text:span><text:span text:style-name="T7">indirizzo </text:span><text:span text:style-name="T7">politico-</text:span><text:span text:style-name="T7">amministrativo</text:span></text:p>
            <text:p><text:span text:style-name="T7"/></text:p>
            <text:p><text:span text:style-name="T7"/></text:p>
            <text:p><text:span text:style-name="T7"/></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1">
            <text:p>1</text:p>
          </table:table-cell>
          <table:table-cell table:style-name="ce71" table:content-validation-name="val2" office:value-type="float" office:value="1">
            <text:p>1</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70">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70">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13">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70">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70">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70">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74">
          <table:covered-table-cell table:style-name="ce11"/>
          <table:covered-table-cell table:style-name="ce19"/>
          <table:covered-table-cell table:style-name="ce21"/>
          <table:table-cell table:style-name="ce32"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46" office:value-type="string">
            <text:p>obbligo non previsto</text:p>
          </table:table-cell>
          <table:table-cell table:number-columns-repeated="1011"/>
        </table:table-row>
        <table:table-row table:style-name="ro75">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9" office:value-type="string">
            <text:p>Annuale</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2" office:value-type="string">
            <text:p>obbligo non previsto</text:p>
          </table:table-cell>
          <table:table-cell table:number-columns-repeated="1011"/>
        </table:table-row>
        <table:table-row table:style-name="ro76">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2" office:value-type="string">
            <text:p>obbligo non previsto</text:p>
          </table:table-cell>
          <table:table-cell table:number-columns-repeated="1011"/>
        </table:table-row>
        <table:table-row table:style-name="ro17">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71" table:content-validation-name="val2" office:value-type="string">
            <text:p>N/A</text:p>
          </table:table-cell>
          <table:table-cell table:style-name="ce46" office:value-type="string">
            <text:p>obbligo non previsto</text:p>
          </table:table-cell>
          <table:table-cell table:number-columns-repeated="1011"/>
        </table:table-row>
        <table:table-row table:style-name="ro18">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8"> </text:span><text:span text:style-name="T8">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Per i </text:span><text:span text:style-name="T3">soli organi di </text:span><text:span text:style-name="T3">indirizzo </text:span><text:span text:style-name="T3">politico-</text:span><text:span text:style-name="T3">amministrativo</text:span><text:span text:style-name="T8"> </text:span><text:span text:style-name="T8">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Per i </text:span><text:span text:style-name="T3">soli organi di </text:span><text:span text:style-name="T3">indirizzo </text:span><text:span text:style-name="T3">politico-</text:span><text:span text:style-name="T3">amministrativo</text:span><text:span text:style-name="T8"> </text:span><text:span text:style-name="T8">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Per i </text:span><text:span text:style-name="T3">soli organi di </text:span><text:span text:style-name="T3">indirizzo </text:span><text:span text:style-name="T3">politico-</text:span><text:span text:style-name="T3">amministrativo</text:span><text:span text:style-name="T8"> </text:span><text:span text:style-name="T8">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Per i </text:span><text:span text:style-name="T3">soli organi di </text:span><text:span text:style-name="T3">indirizzo </text:span><text:span text:style-name="T3">politico-</text:span><text:span text:style-name="T3">amministrativo</text:span><text:span text:style-name="T8"> </text:span><text:span text:style-name="T8">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Per i </text:span><text:span text:style-name="T3">soli organi di </text:span><text:span text:style-name="T3">indirizzo </text:span><text:span text:style-name="T3">politico-</text:span><text:span text:style-name="T3">amministrativo</text:span><text:span text:style-name="T8"> </text:span><text:span text:style-name="T8">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Per i </text:span><text:span text:style-name="T3">soli organi di </text:span><text:span text:style-name="T3">indirizzo </text:span><text:span text:style-name="T3">politico-</text:span><text:span text:style-name="T3">amministrativo</text:span><text:span text:style-name="T8"> </text:span><text:span text:style-name="T8">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Per i </text:span><text:span text:style-name="T3">soli organi di </text:span><text:span text:style-name="T3">indirizzo </text:span><text:span text:style-name="T3">politico-</text:span><text:span text:style-name="T3">amministrativo</text:span><text:span text:style-name="T8"> </text:span><text:span text:style-name="T8">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text:span><text:span text:style-name="T3">dopo l'ultima </text:span><text:span text:style-name="T3">attestazione</text:span></text:p>
          </table:table-cell>
          <table:table-cell table:style-name="ce40" office:value-type="string">
            <text:p>Entro 3 mesi successivi alla cessazione dall'ufficio</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77">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 <text:span text:style-name="T8">cessati </text:span><text:span text:style-name="T8">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text:span><text:span text:style-name="T3">soli organi di </text:span><text:span text:style-name="T3">indirizzo </text:span><text:span text:style-name="T3">politico-</text:span><text:span text:style-name="T3">amministrativo </text:span><text:span text:style-name="T8">cessati </text:span><text:span text:style-name="T8">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text:span><text:span text:style-name="T3">soli organi di </text:span><text:span text:style-name="T3">indirizzo </text:span><text:span text:style-name="T3">politico-</text:span><text:span text:style-name="T3">amministrativo </text:span><text:span text:style-name="T8">cessati </text:span><text:span text:style-name="T8">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text:span><text:span text:style-name="T3">soli organi di </text:span><text:span text:style-name="T3">indirizzo </text:span><text:span text:style-name="T3">politico-</text:span><text:span text:style-name="T3">amministrativo </text:span><text:span text:style-name="T8">cessati </text:span><text:span text:style-name="T8">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text:span><text:span text:style-name="T3">soli organi di </text:span><text:span text:style-name="T3">indirizzo </text:span><text:span text:style-name="T3">politico-</text:span><text:span text:style-name="T3">amministrativo </text:span><text:span text:style-name="T8">cessati </text:span><text:span text:style-name="T8">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text:span><text:span text:style-name="T3">soli organi di </text:span><text:span text:style-name="T3">indirizzo </text:span><text:span text:style-name="T3">politico-</text:span><text:span text:style-name="T3">amministrativo </text:span><text:span text:style-name="T8">cessati </text:span><text:span text:style-name="T8">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text:span><text:span text:style-name="T3">abitanti)Per i </text:span><text:span text:style-name="T3">soli organi di </text:span><text:span text:style-name="T3">indirizzo </text:span><text:span text:style-name="T3">politico-</text:span><text:span text:style-name="T3">amministrativo </text:span><text:span text:style-name="T8">cessati </text:span><text:span text:style-name="T8">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abitanti)</text:span></text:p>
          </table:table-cell>
          <table:table-cell table:style-name="ce40" office:value-type="string">
            <text:p>Entro un mese successivo alla scadenza del termine di presentazione della dichiarazione dei redditi <text:s/>stabilito dalla normativa nazionale</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20">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78">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2">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79">
          <table:covered-table-cell table:style-name="ce10"/>
          <table:covered-table-cell table:style-name="ce18"/>
          <table:covered-table-cell table:style-name="ce10"/>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10">
          <table:covered-table-cell table:style-name="ce10"/>
          <table:covered-table-cell table:style-name="ce18"/>
          <table:covered-table-cell table:style-name="ce10"/>
          <table:table-cell table:style-name="ce20"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78">
          <table:covered-table-cell table:style-name="ce10"/>
          <table:covered-table-cell table:style-name="ce18"/>
          <table:covered-table-cell table:style-name="ce10"/>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4">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8" draw:text-style-name="P2" svg:width="4.08cm" svg:height="4.674cm" svg:x="37.997cm" svg:y="90.404cm" draw:caption-point-x="-4.028cm" draw:caption-point-y="0.243cm">
              <dc:date>2015-01-2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4">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9" draw:text-style-name="P2" svg:width="4.08cm" svg:height="8.494cm" svg:x="37.997cm" svg:y="97.928cm" draw:caption-point-x="-4.028cm" draw:caption-point-y="-0.542cm">
              <dc:date>2015-01-2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table-cell table:style-name="ce18"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text:span><text:span text:style-name="T3">in </text:span><text:span text:style-name="T3">tabelle)Dirigenti</text:span></text:p>
            <text:p><text:span text:style-name="T3"/></text:p>
            <text:p><text:span text:style-name="T3">(da pubblicare </text:span><text:span text:style-name="T3">in </text:span><text:span text:style-name="T3">tabelle)Dirigenti</text:span></text:p>
            <text:p><text:span text:style-name="T3"/></text:p>
            <text:p><text:span text:style-name="T3">(da pubblicare </text:span><text:span text:style-name="T3">in </text:span><text:span text:style-name="T3">tabelle)Dirigenti</text:span></text:p>
            <text:p><text:span text:style-name="T3"/></text:p>
            <text:p><text:span text:style-name="T3">(da pubblicare </text:span><text:span text:style-name="T3">in </text:span><text:span text:style-name="T3">tabelle)Dirigenti</text:span></text:p>
            <text:p><text:span text:style-name="T3"/></text:p>
            <text:p><text:span text:style-name="T3">(da pubblicare </text:span><text:span text:style-name="T3">in </text:span><text:span text:style-name="T3">tabelle)Dirigenti</text:span></text:p>
            <text:p><text:span text:style-name="T3"/></text:p>
            <text:p><text:span text:style-name="T3">(da pubblicare </text:span><text:span text:style-name="T3">in </text:span><text:span text:style-name="T3">tabelle)Dirigenti</text:span></text:p>
            <text:p><text:span text:style-name="T3"/></text:p>
            <text:p><text:span text:style-name="T3">(da pubblicare </text:span><text:span text:style-name="T3">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0">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2">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table-cell table:style-name="ce71" table:content-validation-name="val1"/>
          <table:table-cell table:style-name="ce71" table:content-validation-name="val2"/>
          <table:table-cell table:style-name="ce46" table:content-validation-name="val2" table:number-columns-repeated="3"/>
          <table:table-cell table:style-name="ce46"/>
          <table:table-cell table:number-columns-repeated="1011"/>
        </table:table-row>
        <table:table-row table:style-name="ro79">
          <table:covered-table-cell table:style-name="ce10"/>
          <table:covered-table-cell table:style-name="ce18"/>
          <table:covered-table-cell table:style-name="ce22"/>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4">
          <table:covered-table-cell table:style-name="ce10"/>
          <table:covered-table-cell table:style-name="ce18"/>
          <table:covered-table-cell table:style-name="ce22"/>
          <table:table-cell table:style-name="ce20"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4">
          <table:covered-table-cell table:style-name="ce10"/>
          <table:covered-table-cell table:style-name="ce18"/>
          <table:covered-table-cell table:style-name="ce22"/>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4">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20" draw:text-style-name="P2" svg:width="4.08cm" svg:height="2.361cm" svg:x="37.997cm" svg:y="153.743cm" draw:caption-point-x="-4.028cm" draw:caption-point-y="-15.229cm">
              <dc:date>2015-01-2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7">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160.482cm" draw:caption-point-x="-4.028cm" draw:caption-point-y="-15.229cm">
              <dc:date>2015-01-2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63">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21" draw:text-style-name="P2" svg:width="4.08cm" svg:height="1.78cm" svg:x="37.997cm" svg:y="165.532cm" draw:caption-point-x="-4.028cm" draw:caption-point-y="-14.431cm">
              <dc:date>2015-01-22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8">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1">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8" office:value-type="string">
            <office:annotation draw:style-name="gr5" draw:text-style-name="P2" svg:width="4.106cm" svg:height="1.737cm" svg:x="37.997cm" svg:y="166.745cm" draw:caption-point-x="-4.028cm" draw:caption-point-y="-12.908cm">
              <dc:date>2015-01-22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2">
          <table:covered-table-cell table:style-name="ce10"/>
          <table:table-cell table:style-name="ce20"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2">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0">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text:span><text:span text:style-name="T3">in tabelle)SSN- </text:span><text:span text:style-name="T3">Incarichi </text:span><text:span text:style-name="T3">amministrativi </text:span><text:span text:style-name="T3">di vertice</text:span></text:p>
            <text:p><text:span text:style-name="T3"/></text:p>
            <text:p><text:span text:style-name="T3"/></text:p>
            <text:p><text:span text:style-name="T3">(da pubblicare </text:span><text:span text:style-name="T3">in tabelle)SSN- </text:span><text:span text:style-name="T3">Incarichi </text:span><text:span text:style-name="T3">amministrativi </text:span><text:span text:style-name="T3">di vertice</text:span></text:p>
            <text:p><text:span text:style-name="T3"/></text:p>
            <text:p><text:span text:style-name="T3"/></text:p>
            <text:p><text:span text:style-name="T3">(da pubblicare </text:span><text:span text:style-name="T3">in tabelle)SSN- </text:span><text:span text:style-name="T3">Incarichi </text:span><text:span text:style-name="T3">amministrativi </text:span><text:span text:style-name="T3">di vertice</text:span></text:p>
            <text:p><text:span text:style-name="T3"/></text:p>
            <text:p><text:span text:style-name="T3"/></text:p>
            <text:p><text:span text:style-name="T3">(da pubblicare </text:span><text:span text:style-name="T3">in tabelle)SSN- </text:span><text:span text:style-name="T3">Incarichi </text:span><text:span text:style-name="T3">amministrativi </text:span><text:span text:style-name="T3">di vertice</text:span></text:p>
            <text:p><text:span text:style-name="T3"/></text:p>
            <text:p><text:span text:style-name="T3"/></text:p>
            <text:p><text:span text:style-name="T3">(da pubblicare </text:span><text:span text:style-name="T3">in tabelle)SSN- </text:span><text:span text:style-name="T3">Incarichi </text:span><text:span text:style-name="T3">amministrativi </text:span><text:span text:style-name="T3">di vertice</text:span></text:p>
            <text:p><text:span text:style-name="T3"/></text:p>
            <text:p><text:span text:style-name="T3"/></text:p>
            <text:p><text:span text:style-name="T3">(da pubblicare </text:span><text:span text:style-name="T3">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31">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2">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71" table:content-validation-name="val1"/>
          <table:table-cell table:style-name="ce71" table:content-validation-name="val2"/>
          <table:table-cell table:style-name="ce45" table:content-validation-name="val2" table:number-columns-repeated="3"/>
          <table:table-cell table:style-name="ce46"/>
          <table:table-cell table:number-columns-repeated="1011"/>
        </table:table-row>
        <table:table-row table:style-name="ro82">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0">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0">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7">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22" draw:text-style-name="P2" svg:width="4.08cm" svg:height="7.716cm" svg:x="37.997cm" svg:y="186.494cm" draw:caption-point-x="-4.028cm" draw:caption-point-y="-6.965cm">
              <dc:date>2015-01-2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7">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23" draw:text-style-name="P2" svg:width="4.08cm" svg:height="2.858cm" svg:x="37.997cm" svg:y="195.433cm" draw:caption-point-x="-4.028cm" draw:caption-point-y="-10.056cm">
              <dc:date>2015-01-2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2">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text:span><text:span text:style-name="T3">in tabelle)SSN - </text:span><text:span text:style-name="T3">Dirigenti</text:span></text:p>
            <text:p><text:span text:style-name="T3"/></text:p>
            <text:p><text:span text:style-name="T3">(da pubblicare </text:span><text:span text:style-name="T3">in tabelle)SSN - </text:span><text:span text:style-name="T3">Dirigenti</text:span></text:p>
            <text:p><text:span text:style-name="T3"/></text:p>
            <text:p><text:span text:style-name="T3">(da pubblicare </text:span><text:span text:style-name="T3">in tabelle)SSN - </text:span><text:span text:style-name="T3">Dirigenti</text:span></text:p>
            <text:p><text:span text:style-name="T3"/></text:p>
            <text:p><text:span text:style-name="T3">(da pubblicare </text:span><text:span text:style-name="T3">in tabelle)SSN - </text:span><text:span text:style-name="T3">Dirigenti</text:span></text:p>
            <text:p><text:span text:style-name="T3"/></text:p>
            <text:p><text:span text:style-name="T3">(da pubblicare </text:span><text:span text:style-name="T3">in tabelle)SSN - </text:span><text:span text:style-name="T3">Dirigenti</text:span></text:p>
            <text:p><text:span text:style-name="T3"/></text:p>
            <text:p><text:span text:style-name="T3">(da pubblicare </text:span><text:span text:style-name="T3">in tabelle)</text:span></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2">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incarichi</text:span><text:span text:style-name="T3"> </text:span><text:span text:style-name="T3">di responsabile </text:span><text:span text:style-name="T3">di dipartimento </text:span><text:span text:style-name="T3">e</text:span><text:span text:style-name="T9"> </text:span><text:span text:style-name="T4">di strutture </text:span><text:span text:style-name="T4">semplici e </text:span><text:span text:style-name="T4">complesseInfor</text:span><text:span text:style-name="T4">mazioni e dati </text:span><text:span text:style-name="T4">concernenti le </text:span><text:span text:style-name="T4">procedure di </text:span><text:span text:style-name="T4">conferimento </text:span><text:span text:style-name="T4">degli incarichi</text:span><text:span text:style-name="T3"> </text:span><text:span text:style-name="T3">di responsabile </text:span><text:span text:style-name="T3">di dipartimento </text:span><text:span text:style-name="T3">e</text:span><text:span text:style-name="T9"> </text:span><text:span text:style-name="T4">di strutture </text:span><text:span text:style-name="T4">semplici e </text:span><text:span text:style-name="T4">complesseInfor</text:span><text:span text:style-name="T4">mazioni e dati </text:span><text:span text:style-name="T4">concernenti le </text:span><text:span text:style-name="T4">procedure di </text:span><text:span text:style-name="T4">conferimento </text:span><text:span text:style-name="T4">degli incarichi</text:span><text:span text:style-name="T3"> </text:span><text:span text:style-name="T3">di responsabile </text:span><text:span text:style-name="T3">di dipartimento </text:span><text:span text:style-name="T3">e</text:span><text:span text:style-name="T9"> </text:span><text:span text:style-name="T4">di strutture </text:span><text:span text:style-name="T4">semplici e </text:span><text:span text:style-name="T4">complesseInfor</text:span><text:span text:style-name="T4">mazioni e dati </text:span><text:span text:style-name="T4">concernenti le </text:span><text:span text:style-name="T4">procedure di </text:span><text:span text:style-name="T4">conferimento </text:span><text:span text:style-name="T4">degli incarichi</text:span><text:span text:style-name="T3"> </text:span><text:span text:style-name="T3">di responsabile </text:span><text:span text:style-name="T3">di dipartimento </text:span><text:span text:style-name="T3">e</text:span><text:span text:style-name="T9"> </text:span><text:span text:style-name="T4">di strutture </text:span><text:span text:style-name="T4">semplici e </text:span><text:span text:style-name="T4">complesseInfor</text:span><text:span text:style-name="T4">mazioni e dati </text:span><text:span text:style-name="T4">concernenti le </text:span><text:span text:style-name="T4">procedure di </text:span><text:span text:style-name="T4">conferimento </text:span><text:span text:style-name="T4">degli incarichi</text:span><text:span text:style-name="T3"> </text:span><text:span text:style-name="T3">di responsabile </text:span><text:span text:style-name="T3">di dipartimento </text:span><text:span text:style-name="T3">e</text:span><text:span text:style-name="T9"> </text:span><text:span text:style-name="T4">di strutture </text:span><text:span text:style-name="T4">semplici e </text:span><text:span text:style-name="T4">complesseInfor</text:span><text:span text:style-name="T4">mazioni e dati </text:span><text:span text:style-name="T4">concernenti le </text:span><text:span text:style-name="T4">procedure di </text:span><text:span text:style-name="T4">conferimento </text:span><text:span text:style-name="T4">degli incarichi</text:span><text:span text:style-name="T3"> </text:span><text:span text:style-name="T3">di responsabile </text:span><text:span text:style-name="T3">di dipartimento </text:span><text:span text:style-name="T3">e</text:span><text:span text:style-name="T9"> </text:span><text:span text:style-name="T4">di strutture </text:span><text:span text:style-name="T4">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3">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4">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22">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style-name="ce71" table:content-validation-name="val1"/>
          <table:table-cell table:style-name="ce71" table:content-validation-name="val2"/>
          <table:table-cell table:style-name="ce45" table:content-validation-name="val2" table:number-columns-repeated="3"/>
          <table:table-cell table:style-name="ce46"/>
          <table:table-cell table:number-columns-repeated="1011"/>
        </table:table-row>
        <table:table-row table:style-name="ro85">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6">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5">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string">
            <text:p>N/A</text:p>
          </table:table-cell>
          <table:table-cell table:style-name="ce71"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5" table:content-validation-name="val2" office:value-type="string">
            <text:p>N/A</text:p>
          </table:table-cell>
          <table:table-cell table:style-name="ce46"/>
          <table:table-cell table:number-columns-repeated="1011"/>
        </table:table-row>
        <table:table-row table:style-name="ro87">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text:span><text:span text:style-name="T3">in </text:span><text:span text:style-name="T3">tabelle)Incarichi </text:span><text:span text:style-name="T3">conferiti e </text:span><text:span text:style-name="T3">autorizzati ai </text:span><text:span text:style-name="T3">dipendenti </text:span><text:span text:style-name="T3">(dirigenti e non </text:span><text:span text:style-name="T3">dirigenti)</text:span></text:p>
            <text:p><text:span text:style-name="T3"/></text:p>
            <text:p><text:span text:style-name="T3">(da pubblicare </text:span><text:span text:style-name="T3">in </text:span><text:span text:style-name="T3">tabelle)Incarichi </text:span><text:span text:style-name="T3">conferiti e </text:span><text:span text:style-name="T3">autorizzati ai </text:span><text:span text:style-name="T3">dipendenti </text:span><text:span text:style-name="T3">(dirigenti e non </text:span><text:span text:style-name="T3">dirigenti)</text:span></text:p>
            <text:p><text:span text:style-name="T3"/></text:p>
            <text:p><text:span text:style-name="T3">(da pubblicare </text:span><text:span text:style-name="T3">in </text:span><text:span text:style-name="T3">tabelle)Incarichi </text:span><text:span text:style-name="T3">conferiti e </text:span><text:span text:style-name="T3">autorizzati ai </text:span><text:span text:style-name="T3">dipendenti </text:span><text:span text:style-name="T3">(dirigenti e non </text:span><text:span text:style-name="T3">dirigenti)</text:span></text:p>
            <text:p><text:span text:style-name="T3"/></text:p>
            <text:p><text:span text:style-name="T3">(da pubblicare </text:span><text:span text:style-name="T3">in </text:span><text:span text:style-name="T3">tabelle)Incarichi </text:span><text:span text:style-name="T3">conferiti e </text:span><text:span text:style-name="T3">autorizzati ai </text:span><text:span text:style-name="T3">dipendenti </text:span><text:span text:style-name="T3">(dirigenti e non </text:span><text:span text:style-name="T3">dirigenti)</text:span></text:p>
            <text:p><text:span text:style-name="T3"/></text:p>
            <text:p><text:span text:style-name="T3">(da pubblicare </text:span><text:span text:style-name="T3">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37">
          <table:table-cell table:style-name="ce10"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A</text:p>
            <text:p/>
            <text:p>A</text:p>
            <text:p/>
            <text:p>A</text:p>
            <text:p/>
            <text:p>A</text:p>
            <text:p/>
            <text:p/>
          </table:table-cell>
          <table:table-cell table:style-name="ce18"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34" office:value-type="string" table:number-columns-spanned="1" table:number-rows-spanned="12">
            <text:p>Enti pubblici vigilati</text:p>
            <text:p/>
            <text:p/>
            <text:p><text:span text:style-name="T3">(da pubblicare </text:span><text:span text:style-name="T3">in tabelle)Enti </text:span><text:span text:style-name="T3">pubblici vigilati</text:span></text:p>
            <text:p><text:span text:style-name="T3"/></text:p>
            <text:p><text:span text:style-name="T3"/></text:p>
            <text:p><text:span text:style-name="T3">(da pubblicare </text:span><text:span text:style-name="T3">in tabelle)Enti </text:span><text:span text:style-name="T3">pubblici vigilati</text:span></text:p>
            <text:p><text:span text:style-name="T3"/></text:p>
            <text:p><text:span text:style-name="T3"/></text:p>
            <text:p><text:span text:style-name="T3">(da pubblicare </text:span><text:span text:style-name="T3">in tabelle)Enti </text:span><text:span text:style-name="T3">pubblici vigilati</text:span></text:p>
            <text:p><text:span text:style-name="T3"/></text:p>
            <text:p><text:span text:style-name="T3"/></text:p>
            <text:p><text:span text:style-name="T3">(da pubblicare </text:span><text:span text:style-name="T3">in tabelle)Enti </text:span><text:span text:style-name="T3">pubblici vigilati</text:span></text:p>
            <text:p><text:span text:style-name="T3"/></text:p>
            <text:p><text:span text:style-name="T3"/></text:p>
            <text:p><text:span text:style-name="T3">(da pubblicare </text:span><text:span text:style-name="T3">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2">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71" table:content-validation-name="val1"/>
          <table:table-cell table:style-name="ce71" table:content-validation-name="val2"/>
          <table:table-cell table:style-name="ce46" table:content-validation-name="val2" table:number-columns-repeated="3"/>
          <table:table-cell table:style-name="ce46"/>
          <table:table-cell table:number-columns-repeated="1011"/>
        </table:table-row>
        <table:table-row table:style-name="ro25">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37">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38">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260.043cm" draw:caption-point-x="-4.028cm" draw:caption-point-y="-8.396cm">
              <dc:date>2015-01-2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38">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264.587cm" draw:caption-point-x="-4.028cm" draw:caption-point-y="-8.875cm">
              <dc:date>2015-01-2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78">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39">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A</text:p>
            <text:p/>
            <text:p>A</text:p>
            <text:p/>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1">
            <text:p>1</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table-cell table:number-columns-repeated="1011"/>
        </table:table-row>
        <table:table-row table:style-name="ro38">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table:table-cell table:style-name="ce71" table:content-validation-name="val2"/>
          <table:table-cell table:style-name="ce46" table:content-validation-name="val2" table:number-columns-repeated="3"/>
          <table:table-cell table:style-name="ce46"/>
          <table:table-cell table:number-columns-repeated="1011"/>
        </table:table-row>
        <table:table-row table:style-name="ro38">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2">
            <text:p>2</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table-cell table:number-columns-repeated="1011"/>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table-cell table:number-columns-repeated="1011"/>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table-cell table:number-columns-repeated="1011"/>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1">
            <text:p>1</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table-cell table:number-columns-repeated="1011"/>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2">
            <text:p>2</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88">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4.08cm" svg:height="1.737cm" svg:x="36.594cm" svg:y="296.438cm" draw:caption-point-x="-2.625cm" draw:caption-point-y="0.758cm">
              <dc:date>2015-01-2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89">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4.08cm" svg:height="1.737cm" svg:x="36.594cm" svg:y="296.361cm" draw:caption-point-x="-2.625cm" draw:caption-point-y="2.443cm">
              <dc:date>2015-01-2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8">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90">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A</text:p>
            <text:p/>
            <text:p>A</text:p>
            <text:p/>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text:span><text:span text:style-name="T3">in tabelle)Enti di </text:span><text:span text:style-name="T3">diritto privato </text:span><text:span text:style-name="T3">controllati</text:span></text:p>
            <text:p><text:span text:style-name="T3"/></text:p>
            <text:p><text:span text:style-name="T3"/></text:p>
            <text:p><text:span text:style-name="T3">(da pubblicare </text:span><text:span text:style-name="T3">in tabelle)Enti di </text:span><text:span text:style-name="T3">diritto privato </text:span><text:span text:style-name="T3">controllati</text:span></text:p>
            <text:p><text:span text:style-name="T3"/></text:p>
            <text:p><text:span text:style-name="T3"/></text:p>
            <text:p><text:span text:style-name="T3">(da pubblicare </text:span><text:span text:style-name="T3">in tabelle)Enti di </text:span><text:span text:style-name="T3">diritto privato </text:span><text:span text:style-name="T3">controllati</text:span></text:p>
            <text:p><text:span text:style-name="T3"/></text:p>
            <text:p><text:span text:style-name="T3"/></text:p>
            <text:p><text:span text:style-name="T3">(da pubblicare </text:span><text:span text:style-name="T3">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2">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71" table:content-validation-name="val1"/>
          <table:table-cell table:style-name="ce71" table:content-validation-name="val2"/>
          <table:table-cell table:style-name="ce46" table:content-validation-name="val2" table:number-columns-repeated="3"/>
          <table:table-cell table:style-name="ce46"/>
          <table:table-cell table:number-columns-repeated="1011"/>
        </table:table-row>
        <table:table-row table:style-name="ro25">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43">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1">
            <text:p>1</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43">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24" draw:text-style-name="P2" svg:width="4.08cm" svg:height="2.172cm" svg:x="37.997cm" svg:y="331.269cm" draw:caption-point-x="-4.028cm" draw:caption-point-y="-13.454cm">
              <dc:date>2015-01-2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43">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335.553cm" draw:caption-point-x="-4.028cm" draw:caption-point-y="-14.567cm">
              <dc:date>2015-01-2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text:span><text:span text:style-name="T4">d.lgs. n. </text:span><text:span text:style-name="T4">39/2013) </text:span><text:span text:style-name="T4">Annuale </text:span></text:p>
            <text:p><text:span text:style-name="T4">(art. 20, c. 2, </text:span><text:span text:style-name="T4">d.lgs. n. </text:span><text:span text:style-name="T4">39/2013) </text:span></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44">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5" table:content-validation-name="val2" office:value-type="float" office:value="0">
            <text:p>0</text:p>
          </table:table-cell>
          <table:table-cell table:style-name="ce46"/>
          <table:table-cell table:number-columns-repeated="1011"/>
        </table:table-row>
        <table:table-row table:style-name="ro43">
          <table:covered-table-cell table:style-name="ce10"/>
          <table:table-cell table:style-name="ce18" office:value-type="string">
            <text:p>Rappresentazione grafica</text:p>
          </table:table-cell>
          <table:table-cell table:style-name="ce10" office:value-type="string">
            <text:p>A</text:p>
            <text:p/>
            <text:p>A</text:p>
            <text:p/>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content-validation-name="val2" office:value-type="float" office:value="0">
            <text:p>0</text:p>
          </table:table-cell>
          <table:table-cell table:style-name="ce46"/>
          <table:table-cell table:number-columns-repeated="1011"/>
        </table:table-row>
        <table:table-row table:style-name="ro89">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table-cell table:style-name="ce71" table:content-validation-name="val1"/>
          <table:table-cell table:style-name="ce71" table:content-validation-name="val2" table:number-columns-repeated="4"/>
          <table:table-cell table:style-name="ce46"/>
          <table:table-cell table:number-columns-repeated="1011"/>
        </table:table-row>
        <table:table-row table:style-name="ro45">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18">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2">
            <text:p>2</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46"/>
          <table:table-cell table:number-columns-repeated="1011"/>
        </table:table-row>
        <table:table-row table:style-name="ro85">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63">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46"/>
          <table:table-cell table:number-columns-repeated="1011"/>
        </table:table-row>
        <table:table-row table:style-name="ro43">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91">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46"/>
          <table:table-cell table:number-columns-repeated="1011"/>
        </table:table-row>
        <table:table-row table:style-name="ro43">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71" table:content-validation-name="val2" office:value-type="float" office:value="3">
            <text:p>3</text:p>
          </table:table-cell>
          <table:table-cell table:style-name="ce46"/>
          <table:table-cell table:number-columns-repeated="1011"/>
        </table:table-row>
        <table:table-row table:style-name="ro43">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43">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85">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71" table:content-validation-name="val2" office:value-type="float" office:value="0">
            <text:p>0</text:p>
          </table:table-cell>
          <table:table-cell table:style-name="ce46"/>
          <table:table-cell table:number-columns-repeated="1011"/>
        </table:table-row>
        <table:table-row table:style-name="ro68">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text:s/>e Regioni)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71" office:value-type="string">
            <text:p>N/A</text:p>
          </table:table-cell>
          <table:table-cell table:style-name="ce71" office:value-type="string">
            <text:p>N/A</text:p>
          </table:table-cell>
          <table:table-cell table:style-name="ce71" office:value-type="string">
            <text:p>N/A</text:p>
          </table:table-cell>
          <table:table-cell table:style-name="ce45" office:value-type="string">
            <text:p>N/A</text:p>
          </table:table-cell>
          <table:table-cell table:style-name="ce45" office:value-type="string">
            <text:p>N/A</text:p>
          </table:table-cell>
          <table:table-cell table:style-name="ce46"/>
          <table:table-cell table:number-columns-repeated="1011"/>
        </table:table-row>
        <table:table-row table:style-name="ro68">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71" office:value-type="string">
            <text:p>N/A</text:p>
          </table:table-cell>
          <table:table-cell table:style-name="ce71" office:value-type="string">
            <text:p>N/A</text:p>
          </table:table-cell>
          <table:table-cell table:style-name="ce71" office:value-type="string">
            <text:p>N/A</text:p>
          </table:table-cell>
          <table:table-cell table:style-name="ce45" office:value-type="string">
            <text:p>N/A</text:p>
          </table:table-cell>
          <table:table-cell table:style-name="ce45" office:value-type="string">
            <text:p>N/A</text:p>
          </table:table-cell>
          <table:table-cell table:style-name="ce46"/>
          <table:table-cell table:number-columns-repeated="1011"/>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Relazioni annuali</text:p>
          </table:table-cell>
          <table:table-cell table:style-name="ce18" office:value-type="string">
            <text:p>Relazioni annuali</text:p>
          </table:table-cell>
          <table:table-cell table:style-name="ce12" office:value-type="string">
            <text:p>Tempestivo </text:p>
            <text:p>(art. 38, c. 1, d.lgs. n. 33/2013)Tempestivo </text:p>
            <text:p>(art. 38, c. 1, d.lgs. n. 33/2013)</text:p>
          </table:table-cell>
          <table:table-cell table:style-name="ce71" office:value-type="string">
            <text:p>N/A</text:p>
          </table:table-cell>
          <table:table-cell table:style-name="ce71" office:value-type="string">
            <text:p>N/A</text:p>
          </table:table-cell>
          <table:table-cell table:style-name="ce71" office:value-type="string">
            <text:p>N/A</text:p>
          </table:table-cell>
          <table:table-cell table:style-name="ce45" office:value-type="string">
            <text:p>N/A</text:p>
          </table:table-cell>
          <table:table-cell table:style-name="ce45" office:value-type="string">
            <text:p>N/A</text:p>
          </table:table-cell>
          <table:table-cell table:style-name="ce46"/>
          <table:table-cell table:number-columns-repeated="1011"/>
        </table:table-row>
        <table:table-row table:style-name="ro92">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71" office:value-type="string">
            <text:p>N/A</text:p>
          </table:table-cell>
          <table:table-cell table:style-name="ce71" office:value-type="string">
            <text:p>N/A</text:p>
          </table:table-cell>
          <table:table-cell table:style-name="ce71" office:value-type="string">
            <text:p>N/A</text:p>
          </table:table-cell>
          <table:table-cell table:style-name="ce45" office:value-type="string">
            <text:p>N/A</text:p>
          </table:table-cell>
          <table:table-cell table:style-name="ce45" office:value-type="string">
            <text:p>N/A</text:p>
          </table:table-cell>
          <table:table-cell table:style-name="ce46"/>
          <table:table-cell table:number-columns-repeated="1011"/>
        </table:table-row>
        <table:table-row table:style-name="ro93">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71" office:value-type="string">
            <text:p>N/A</text:p>
          </table:table-cell>
          <table:table-cell table:style-name="ce71" office:value-type="string">
            <text:p>N/A</text:p>
          </table:table-cell>
          <table:table-cell table:style-name="ce71" office:value-type="string">
            <text:p>N/A</text:p>
          </table:table-cell>
          <table:table-cell table:style-name="ce45" office:value-type="string">
            <text:p>N/A</text:p>
          </table:table-cell>
          <table:table-cell table:style-name="ce45" office:value-type="string">
            <text:p>N/A</text:p>
          </table:table-cell>
          <table:table-cell table:style-name="ce46"/>
          <table:table-cell table:number-columns-repeated="1011"/>
        </table:table-row>
        <table:table-row table:style-name="ro49">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71" office:value-type="float" office:value="2">
            <text:p>2</text:p>
          </table:table-cell>
          <table:table-cell table:style-name="ce71" office:value-type="float" office:value="3">
            <text:p>3</text:p>
          </table:table-cell>
          <table:table-cell table:style-name="ce71" office:value-type="float" office:value="3">
            <text:p>3</text:p>
          </table:table-cell>
          <table:table-cell table:style-name="ce45" office:value-type="float" office:value="3">
            <text:p>3</text:p>
          </table:table-cell>
          <table:table-cell table:style-name="ce45" office:value-type="float" office:value="0">
            <text:p>0</text:p>
          </table:table-cell>
          <table:table-cell table:style-name="ce46"/>
          <table:table-cell table:number-columns-repeated="1011"/>
        </table:table-row>
        <table:table-row table:style-name="ro49">
          <table:covered-table-cell table:style-name="ce14"/>
          <table:covered-table-cell table:style-name="ce12"/>
          <table:covered-table-cell table:style-name="ce25"/>
          <table:table-cell table:style-name="ce34" office:value-type="string">
            <text:p>Art. 43, c. 1, d.lgs. n. 33/2013</text:p>
          </table:table-cell>
          <table:table-cell table:style-name="ce18" office:value-type="string">
            <text:p>Responsabile della prevenzione della corruzione</text:p>
          </table:table-cell>
          <table:table-cell table:style-name="ce18" office:value-type="string">
            <text:p>Responsabile della prevenzione della corruzione</text:p>
          </table:table-cell>
          <table:table-cell table:style-name="ce12" office:value-type="string">
            <text:p>Tempestivo</text:p>
          </table:table-cell>
          <table:table-cell table:style-name="ce71" office:value-type="float" office:value="0">
            <text:p>0</text:p>
          </table:table-cell>
          <table:table-cell table:style-name="ce71" office:value-type="float" office:value="0">
            <text:p>0</text:p>
          </table:table-cell>
          <table:table-cell table:style-name="ce71"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6"/>
          <table:table-cell table:number-columns-repeated="1011"/>
        </table:table-row>
        <table:table-row table:style-name="ro94">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71" office:value-type="float" office:value="0">
            <text:p>0</text:p>
          </table:table-cell>
          <table:table-cell table:style-name="ce71" office:value-type="float" office:value="0">
            <text:p>0</text:p>
          </table:table-cell>
          <table:table-cell table:style-name="ce71"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6"/>
          <table:table-cell table:number-columns-repeated="1011"/>
        </table:table-row>
        <table:table-row table:style-name="ro68">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25" draw:text-style-name="P2" svg:width="4.08cm" svg:height="6.774cm" svg:x="37.997cm" svg:y="418.699cm" draw:caption-point-x="-4.028cm" draw:caption-point-y="-43.291cm">
              <dc:date>2015-01-22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71" office:value-type="float" office:value="2">
            <text:p>2</text:p>
          </table:table-cell>
          <table:table-cell table:style-name="ce71" office:value-type="float" office:value="3">
            <text:p>3</text:p>
          </table:table-cell>
          <table:table-cell table:style-name="ce71" office:value-type="float" office:value="3">
            <text:p>3</text:p>
          </table:table-cell>
          <table:table-cell table:style-name="ce45" office:value-type="float" office:value="3">
            <text:p>3</text:p>
          </table:table-cell>
          <table:table-cell table:style-name="ce45" office:value-type="float" office:value="3">
            <text:p>3</text:p>
          </table:table-cell>
          <table:table-cell table:style-name="ce46"/>
          <table:table-cell table:number-columns-repeated="1011"/>
        </table:table-row>
        <table:table-row table:style-name="ro95">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5" draw:text-style-name="P2" svg:width="4.08cm" svg:height="1.737cm" svg:x="37.997cm" svg:y="421.883cm" draw:caption-point-x="-4.028cm" draw:caption-point-y="-44.194cm">
              <dc:date>2015-01-22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71" office:value-type="string">
            <text:p>N/A</text:p>
          </table:table-cell>
          <table:table-cell table:style-name="ce71" office:value-type="string">
            <text:p>N/A</text:p>
          </table:table-cell>
          <table:table-cell table:style-name="ce71" office:value-type="string">
            <text:p>N/A</text:p>
          </table:table-cell>
          <table:table-cell table:style-name="ce45" office:value-type="string">
            <text:p>N/A</text:p>
          </table:table-cell>
          <table:table-cell table:style-name="ce45" office:value-type="string">
            <text:p>N/A</text:p>
          </table:table-cell>
          <table:table-cell table:style-name="ce46"/>
          <table:table-cell table:number-columns-repeated="1011"/>
        </table:table-row>
        <table:table-row table:style-name="ro63">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71" office:value-type="string">
            <text:p>N/A</text:p>
          </table:table-cell>
          <table:table-cell table:style-name="ce71" office:value-type="string">
            <text:p>N/A</text:p>
          </table:table-cell>
          <table:table-cell table:style-name="ce71" office:value-type="string">
            <text:p>N/A</text:p>
          </table:table-cell>
          <table:table-cell table:style-name="ce71" office:value-type="string">
            <text:p>N/A</text:p>
          </table:table-cell>
          <table:table-cell table:style-name="ce71" office:value-type="string">
            <text:p>N/A</text:p>
          </table:table-cell>
          <table:table-cell table:style-name="ce46"/>
          <table:table-cell table:number-columns-repeated="1011"/>
        </table:table-row>
        <table:table-row table:style-name="ro52">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71" office:value-type="float" office:value="0">
            <text:p>0</text:p>
          </table:table-cell>
          <table:table-cell table:style-name="ce71" office:value-type="float" office:value="0">
            <text:p>0</text:p>
          </table:table-cell>
          <table:table-cell table:style-name="ce71"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6"/>
          <table:table-cell table:number-columns-repeated="1011"/>
        </table:table-row>
        <table:table-row table:style-name="ro63">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6"/>
          <table:table-cell table:number-columns-repeated="1011"/>
        </table:table-row>
        <table:table-row table:style-name="ro53" table:number-rows-repeated="36">
          <table:table-cell table:style-name="ce67" table:number-columns-repeated="2"/>
          <table:table-cell table:style-name="ce68"/>
          <table:table-cell table:style-name="ce67" table:number-columns-repeated="3"/>
          <table:table-cell table:style-name="ce42"/>
          <table:table-cell table:number-columns-repeated="1017"/>
        </table:table-row>
        <table:table-row table:style-name="ro53" table:number-rows-repeated="17">
          <table:table-cell table:style-name="ce67" table:number-columns-repeated="2"/>
          <table:table-cell table:style-name="ce68"/>
          <table:table-cell table:style-name="ce67" table:number-columns-repeated="3"/>
          <table:table-cell table:number-columns-repeated="1018"/>
        </table:table-row>
        <table:table-row table:style-name="ro53">
          <table:table-cell table:style-name="ce67" table:number-columns-repeated="2"/>
          <table:table-cell table:style-name="ce68"/>
          <table:table-cell table:number-columns-repeated="1021"/>
        </table:table-row>
        <table:table-row table:style-name="ro53" table:number-rows-repeated="69">
          <table:table-cell table:style-name="ce67" table:number-columns-repeated="2"/>
          <table:table-cell table:number-columns-repeated="1022"/>
        </table:table-row>
        <table:table-row table:style-name="ro53" table:number-rows-repeated="65296">
          <table:table-cell table:number-columns-repeated="1024"/>
        </table:table-row>
        <table:table-row table:style-name="ro53">
          <table:table-cell table:number-columns-repeated="1024"/>
        </table:table-row>
      </table:table>
      <table:table table:name="2-Uff_periferici-Articol-Corpi" table:style-name="ta4" table:print-ranges="'2-Uff_periferici-Articol-Corpi'.A1:'2-Uff_periferici-Articol-Corpi'.L116">
        <office:forms form:automatic-focus="false" form:apply-design-mode="false"/>
        <table:table-column table:style-name="co21" table:default-cell-style-name="ce16"/>
        <table:table-column table:style-name="co22" table:default-cell-style-name="ce43"/>
        <table:table-column table:style-name="co17" table:default-cell-style-name="ce43"/>
        <table:table-column table:style-name="co23" table:default-cell-style-name="ce43"/>
        <table:table-column table:style-name="co24" table:default-cell-style-name="ce43"/>
        <table:table-column table:style-name="co28" table:default-cell-style-name="ce43"/>
        <table:table-column table:style-name="co29" table:default-cell-style-name="ce43"/>
        <table:table-column table:style-name="co17" table:default-cell-style-name="ce43"/>
        <table:table-column table:style-name="co15" table:default-cell-style-name="ce43"/>
        <table:table-column table:style-name="co30" table:default-cell-style-name="ce43"/>
        <table:table-column table:style-name="co31" table:default-cell-style-name="ce43"/>
        <table:table-column table:style-name="co32" table:default-cell-style-name="ce43"/>
        <table:table-column table:style-name="co14" table:number-columns-repeated="1012" table:default-cell-style-name="ce43"/>
        <table:table-header-rows>
          <table:table-row table:style-name="ro52">
            <table:table-cell table:style-name="ce9" office:value-type="string">
              <text:p>COMUNE </text:p>
            </table:table-cell>
            <table:table-cell table:style-name="ce17" office:value-type="string" table:number-columns-spanned="2" table:number-rows-spanned="1">
              <text:p>NANNO </text:p>
            </table:table-cell>
            <table:covered-table-cell table:style-name="ce17"/>
            <table:table-cell table:style-name="ce31"/>
            <table:table-cell table:style-name="ce9" office:value-type="string">
              <text:p>Data di compilazione</text:p>
            </table:table-cell>
            <table:table-cell table:style-name="ce54" office:value-type="string">
              <text:p>"inserire la data di compilazione GG/MM/AA"</text:p>
            </table:table-cell>
            <table:table-cell table:style-name="ce31"/>
            <table:table-cell table:style-name="ce16"/>
            <table:table-cell table:number-columns-repeated="1016"/>
          </table:table-row>
          <table:table-row table:style-name="ro54">
            <table:table-cell table:style-name="ce2" office:value-type="string" table:number-columns-spanned="7" table:number-rows-spanned="1">
              <office:annotation draw:style-name="gr1" draw:text-style-name="P1" svg:width="6.708cm" svg:height="4.422cm" svg:x="31.189cm" svg:y="0.239cm" draw:caption-point-x="9.985cm" draw:caption-point-y="1.8cm">
                <dc:date>2015-01-22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55"/>
            <table:table-cell table:style-name="ce56" office:value-type="string">
              <text:p>COMPLETEZZA RISPETTO AGLI UFFICI PERIFERICI</text:p>
            </table:table-cell>
            <table:table-cell table:style-name="ce56" office:value-type="string">
              <text:p>COMPLETEZZA RISPETTO ALLE ARTICOLAZIONI ORGANIZZATIVE AUTONOME</text:p>
            </table:table-cell>
            <table:table-cell table:style-name="ce58" office:value-type="string">
              <text:p>COMPLETEZZA RISPETTO AI CORPI</text:p>
            </table:table-cell>
            <table:table-cell table:style-name="ce59" office:value-type="string" table:number-columns-spanned="1" table:number-rows-spanned="2">
              <text:p>Note</text:p>
            </table:table-cell>
            <table:table-cell table:number-columns-repeated="1012"/>
          </table:table-row>
          <table:table-row table:style-name="ro9">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57"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57"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57"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60"/>
            <table:table-cell table:style-name="ce53" table:number-columns-repeated="1012"/>
          </table:table-row>
        </table:table-header-rows>
        <table:table-row table:style-name="ro55">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Programma </text:span><text:span text:style-name="T4">triennale per la trasparenza e </text:span><text:span text:style-name="T4">l'integrità e relativo stato di </text:span><text:span text:style-name="T4">attuazione (art. 10, cc. 1, 2, </text:span><text:span text:style-name="T4">3, d.lgs. </text:span><text:span text:style-name="T3">33</text:span><text:span text:style-name="T4">/2013)Programma </text:span><text:span text:style-name="T4">triennale per la trasparenza e </text:span><text:span text:style-name="T4">l'integrità e relativo stato di </text:span><text:span text:style-name="T4">attuazione (art. 10, cc. 1, 2, </text:span><text:span text:style-name="T4">3, d.lgs. </text:span><text:span text:style-name="T3">33</text:span><text:span text:style-name="T4">/2013)Programma </text:span><text:span text:style-name="T4">triennale per la trasparenza e </text:span><text:span text:style-name="T4">l'integrità e relativo stato di </text:span><text:span text:style-name="T4">attuazione (art. 10, cc. 1, 2, </text:span><text:span text:style-name="T4">3, d.lgs. </text:span><text:span text:style-name="T3">33</text:span><text:span text:style-name="T4">/2013)Programma </text:span><text:span text:style-name="T4">triennale per la trasparenza e </text:span><text:span text:style-name="T4">l'integrità e relativo stato di </text:span><text:span text:style-name="T4">attuazione (art. 10, cc. 1, 2, </text:span><text:span text:style-name="T4">3, d.lgs. </text:span><text:span text:style-name="T3">33</text:span><text:span text:style-name="T4">/2013)Programma </text:span><text:span text:style-name="T4">triennale per la trasparenza e </text:span><text:span text:style-name="T4">l'integrità e relativo stato di </text:span><text:span text:style-name="T4">attuazione (art. 10, cc. 1, 2, </text:span><text:span text:style-name="T4">3, d.lgs. </text:span><text:span text:style-name="T3">33</text:span><text:span text:style-name="T4">/2013)Programma </text:span><text:span text:style-name="T4">triennale per la trasparenza e </text:span><text:span text:style-name="T4">l'integrità e relativo stato di </text:span><text:span text:style-name="T4">attuazione (art. 10, cc. 1, 2, </text:span><text:span text:style-name="T4">3, d.lgs. </text:span><text:span text:style-name="T3">33</text:span><text:span text:style-name="T4">/2013)Programma </text:span><text:span text:style-name="T4">triennale per la trasparenza e </text:span><text:span text:style-name="T4">l'integrità e relativo stato di </text:span><text:span text:style-name="T4">attuazione (art. 10, cc. 1, 2, </text:span><text:span text:style-name="T4">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11">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5">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5">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13">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5">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5">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5">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6">
          <table:covered-table-cell table:style-name="ce11"/>
          <table:covered-table-cell table:style-name="ce19"/>
          <table:covered-table-cell table:style-name="ce21"/>
          <table:table-cell table:style-name="ce32"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43">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9" office:value-type="string">
            <text:p>Annuale</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5">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9">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7">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8"> </text:span><text:span text:style-name="T8">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organi </text:span><text:span text:style-name="T3">di indirizzo politico-</text:span><text:span text:style-name="T3">amministrativo</text:span><text:span text:style-name="T8"> cessati </text:span><text:span text:style-name="T8">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organi </text:span><text:span text:style-name="T3">di indirizzo politico-</text:span><text:span text:style-name="T3">amministrativo</text:span><text:span text:style-name="T8"> cessati </text:span><text:span text:style-name="T8">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organi </text:span><text:span text:style-name="T3">di indirizzo politico-</text:span><text:span text:style-name="T3">amministrativo</text:span><text:span text:style-name="T8"> cessati </text:span><text:span text:style-name="T8">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organi </text:span><text:span text:style-name="T3">di indirizzo politico-</text:span><text:span text:style-name="T3">amministrativo</text:span><text:span text:style-name="T8"> cessati </text:span><text:span text:style-name="T8">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organi </text:span><text:span text:style-name="T3">di indirizzo politico-</text:span><text:span text:style-name="T3">amministrativo</text:span><text:span text:style-name="T8"> cessati </text:span><text:span text:style-name="T8">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organi </text:span><text:span text:style-name="T3">di indirizzo politico-</text:span><text:span text:style-name="T3">amministrativo</text:span><text:span text:style-name="T8"> cessati </text:span><text:span text:style-name="T8">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text:span><text:span text:style-name="T3">attestazionePer i soli organi </text:span><text:span text:style-name="T3">di indirizzo politico-</text:span><text:span text:style-name="T3">amministrativo</text:span><text:span text:style-name="T8"> cessati </text:span><text:span text:style-name="T8">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attestazione</text:span></text:p>
          </table:table-cell>
          <table:table-cell table:style-name="ce40" office:value-type="string">
            <text:p>Entro 3 mesi successivi alla cessazione dall'ufficio</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8">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text:span text:style-name="T8"> </text:span><text:span text:style-name="T8">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Per i soli </text:span><text:span text:style-name="T3">organi di indirizzo politico-</text:span><text:span text:style-name="T3">amministrativo</text:span><text:span text:style-name="T8"> cessati </text:span><text:span text:style-name="T8">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Per i soli </text:span><text:span text:style-name="T3">organi di indirizzo politico-</text:span><text:span text:style-name="T3">amministrativo</text:span><text:span text:style-name="T8"> cessati </text:span><text:span text:style-name="T8">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Per i soli </text:span><text:span text:style-name="T3">organi di indirizzo politico-</text:span><text:span text:style-name="T3">amministrativo</text:span><text:span text:style-name="T8"> cessati </text:span><text:span text:style-name="T8">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Per i soli </text:span><text:span text:style-name="T3">organi di indirizzo politico-</text:span><text:span text:style-name="T3">amministrativo</text:span><text:span text:style-name="T8"> cessati </text:span><text:span text:style-name="T8">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Per i soli </text:span><text:span text:style-name="T3">organi di indirizzo politico-</text:span><text:span text:style-name="T3">amministrativo</text:span><text:span text:style-name="T8"> cessati </text:span><text:span text:style-name="T8">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Per i soli </text:span><text:span text:style-name="T3">organi di indirizzo politico-</text:span><text:span text:style-name="T3">amministrativo</text:span><text:span text:style-name="T8"> cessati </text:span><text:span text:style-name="T8">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40" office:value-type="string">
            <text:p>Entro un mese successivo alla scadenza del termine di presentazione della dichiarazione dei redditi <text:s/>stabilito dalla normativa nazionale</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0">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44">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2">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number-columns-repeated="2"/>
          <table:table-cell table:style-name="ce46" table:number-columns-repeated="3"/>
          <table:table-cell table:style-name="ce45" office:value-type="string">
            <text:p>N/A</text:p>
          </table:table-cell>
          <table:table-cell table:number-columns-repeated="1012"/>
        </table:table-row>
        <table:table-row table:style-name="ro10">
          <table:covered-table-cell table:style-name="ce10"/>
          <table:covered-table-cell table:style-name="ce18"/>
          <table:covered-table-cell table:style-name="ce10"/>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9">
          <table:covered-table-cell table:style-name="ce10"/>
          <table:covered-table-cell table:style-name="ce18"/>
          <table:covered-table-cell table:style-name="ce10"/>
          <table:table-cell table:style-name="ce20"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4">
          <table:covered-table-cell table:style-name="ce10"/>
          <table:covered-table-cell table:style-name="ce18"/>
          <table:covered-table-cell table:style-name="ce10"/>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table-cell table:style-name="ce46" table:number-columns-repeated="3"/>
          <table:table-cell table:style-name="ce45" office:value-type="string">
            <text:p>N/A</text:p>
          </table:table-cell>
          <table:table-cell table:number-columns-repeated="1012"/>
        </table:table-row>
        <table:table-row table:style-name="ro24">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1" draw:text-style-name="P2" svg:width="3.811cm" svg:height="2.362cm" svg:x="29.495cm" svg:y="123.195cm" draw:caption-point-x="7.417cm" draw:caption-point-y="-27.827cm">
              <dc:date>2015-01-2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24">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2" draw:text-style-name="P2" svg:width="3.811cm" svg:height="8.116cm" svg:x="29.495cm" svg:y="131.87cm" draw:caption-point-x="7.417cm" draw:caption-point-y="-29.763cm">
              <dc:date>2015-01-2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4">
          <table:covered-table-cell table:style-name="ce10"/>
          <table:table-cell table:style-name="ce18"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4">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2">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number-columns-repeated="2"/>
          <table:table-cell table:style-name="ce46" table:number-columns-repeated="3"/>
          <table:table-cell table:style-name="ce45" office:value-type="string">
            <text:p>N/A</text:p>
          </table:table-cell>
          <table:table-cell table:number-columns-repeated="1012"/>
        </table:table-row>
        <table:table-row table:style-name="ro60">
          <table:covered-table-cell table:style-name="ce10"/>
          <table:covered-table-cell table:style-name="ce18"/>
          <table:covered-table-cell table:style-name="ce22"/>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4">
          <table:covered-table-cell table:style-name="ce10"/>
          <table:covered-table-cell table:style-name="ce18"/>
          <table:covered-table-cell table:style-name="ce22"/>
          <table:table-cell table:style-name="ce20"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4">
          <table:covered-table-cell table:style-name="ce10"/>
          <table:covered-table-cell table:style-name="ce18"/>
          <table:covered-table-cell table:style-name="ce22"/>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4">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189.639cm" draw:caption-point-x="7.417cm" draw:caption-point-y="-43.478cm">
              <dc:date>2015-01-2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196.538cm" draw:caption-point-x="7.417cm" draw:caption-point-y="-43.638cm">
              <dc:date>2015-01-2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5"/>
          <table:table-cell table:style-name="ce46" table:number-columns-repeated="3"/>
          <table:table-cell table:style-name="ce45" office:value-type="string">
            <text:p>N/A</text:p>
          </table:table-cell>
          <table:table-cell table:number-columns-repeated="1012"/>
        </table:table-row>
        <table:table-row table:style-name="ro22">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3" draw:text-style-name="P2" svg:width="3.811cm" svg:height="4.351cm" svg:x="29.495cm" svg:y="203.503cm" draw:caption-point-x="7.417cm" draw:caption-point-y="-44.755cm">
              <dc:date>2015-01-22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63">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8" office:value-type="string">
            <office:annotation draw:style-name="gr5" draw:text-style-name="P2" svg:width="3.837cm" svg:height="1.737cm" svg:x="29.495cm" svg:y="212.299cm" draw:caption-point-x="7.417cm" draw:caption-point-y="-47.205cm">
              <dc:date>2015-01-22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table-cell table:style-name="ce20"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ext:span><text:span text:style-name="T3">tabelle)SSN- Incarichi </text:span><text:span text:style-name="T3">amministrativi di vertice</text:span></text:p>
            <text:p><text:span text:style-name="T3"/></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2">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35"/>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1"/>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4" draw:text-style-name="P2" svg:width="3.811cm" svg:height="12.83cm" svg:x="29.495cm" svg:y="306.987cm" draw:caption-point-x="7.417cm" draw:caption-point-y="-99.514cm">
              <dc:date>2015-01-2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5" draw:text-style-name="P2" svg:width="3.811cm" svg:height="6.695cm" svg:x="29.495cm" svg:y="317.352cm" draw:caption-point-x="7.417cm" draw:caption-point-y="-104.031cm">
              <dc:date>2015-01-2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ext:span><text:span text:style-name="T3">tabelle)SSN - Dirigenti</text:span></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7">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incarichi</text:span><text:span text:style-name="T3"> </text:span><text:span text:style-name="T3">di responsabile di </text:span><text:span text:style-name="T3">dipartimento e</text:span><text:span text:style-name="T9"> </text:span><text:span text:style-name="T4">di strutture </text:span><text:span text:style-name="T4">semplici e </text:span><text:span text:style-name="T4">complesseInformazioni e </text:span><text:span text:style-name="T4">dati concernenti le </text:span><text:span text:style-name="T4">procedure di conferimento </text:span><text:span text:style-name="T4">degli incarichi</text:span><text:span text:style-name="T3"> di </text:span><text:span text:style-name="T3">responsabile di dipartimento </text:span><text:span text:style-name="T3">e</text:span><text:span text:style-name="T9"> </text:span><text:span text:style-name="T4">di strutture semplici e </text:span><text:span text:style-name="T4">complesseInformazioni e </text:span><text:span text:style-name="T4">dati concernenti le </text:span><text:span text:style-name="T4">procedure di conferimento </text:span><text:span text:style-name="T4">degli incarichi</text:span><text:span text:style-name="T3"> di </text:span><text:span text:style-name="T3">responsabile di dipartimento </text:span><text:span text:style-name="T3">e</text:span><text:span text:style-name="T9"> </text:span><text:span text:style-name="T4">di strutture semplici e </text:span><text:span text:style-name="T4">complesseInformazioni e </text:span><text:span text:style-name="T4">dati concernenti le </text:span><text:span text:style-name="T4">procedure di conferimento </text:span><text:span text:style-name="T4">degli incarichi</text:span><text:span text:style-name="T3"> di </text:span><text:span text:style-name="T3">responsabile di dipartimento </text:span><text:span text:style-name="T3">e</text:span><text:span text:style-name="T9"> </text:span><text:span text:style-name="T4">di strutture semplici e </text:span><text:span text:style-name="T4">complesseInformazioni e </text:span><text:span text:style-name="T4">dati concernenti le </text:span><text:span text:style-name="T4">procedure di conferimento </text:span><text:span text:style-name="T4">degli incarichi</text:span><text:span text:style-name="T3"> di </text:span><text:span text:style-name="T3">responsabile di dipartimento </text:span><text:span text:style-name="T3">e</text:span><text:span text:style-name="T9"> </text:span><text:span text:style-name="T4">di strutture semplici e </text:span><text:span text:style-name="T4">complesseInformazioni e </text:span><text:span text:style-name="T4">dati concernenti le </text:span><text:span text:style-name="T4">procedure di conferimento </text:span><text:span text:style-name="T4">degli incarichi</text:span><text:span text:style-name="T3"> di </text:span><text:span text:style-name="T3">responsabile di dipartimento </text:span><text:span text:style-name="T3">e</text:span><text:span text:style-name="T9">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1">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18">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63">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number-columns-repeated="2"/>
          <table:table-cell table:style-name="ce46" table:number-columns-repeated="3"/>
          <table:table-cell table:style-name="ce45" office:value-type="string">
            <text:p>N/A</text:p>
          </table:table-cell>
          <table:table-cell table:number-columns-repeated="1012"/>
        </table:table-row>
        <table:table-row table:style-name="ro37">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1">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9">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8">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ext:span><text:span text:style-name="T3">tabelle)Incarichi conferiti e </text:span><text:span text:style-name="T3">autorizzati ai dipendenti </text:span><text:span text:style-name="T3">(dirigenti e non dirigenti)</text:span></text:p>
            <text:p><text:span text:style-name="T3"/></text:p>
            <text:p><text:span text:style-name="T3">(da pubblicare in </text:span><text:span text:style-name="T3">tabelle)Incarichi conferiti e </text:span><text:span text:style-name="T3">autorizzati ai dipendenti </text:span><text:span text:style-name="T3">(dirigenti e non dirigenti)</text:span></text:p>
            <text:p><text:span text:style-name="T3"/></text:p>
            <text:p><text:span text:style-name="T3">(da pubblicare in </text:span><text:span text:style-name="T3">tabelle)Incarichi conferiti e </text:span><text:span text:style-name="T3">autorizzati ai dipendenti </text:span><text:span text:style-name="T3">(dirigenti e non dirigenti)</text:span></text:p>
            <text:p><text:span text:style-name="T3"/></text:p>
            <text:p><text:span text:style-name="T3">(da pubblicare in </text:span><text:span text:style-name="T3">tabelle)Incarichi conferiti e </text:span><text:span text:style-name="T3">autorizzati ai dipendenti </text:span><text:span text:style-name="T3">(dirigenti e non dirigenti)</text:span></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7">
          <table:table-cell table:style-name="ce10"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A</text:p>
            <text:p/>
            <text:p>A</text:p>
            <text:p/>
            <text:p>A</text:p>
            <text:p/>
            <text:p>A</text:p>
            <text:p/>
            <text:p/>
          </table:table-cell>
          <table:table-cell table:style-name="ce18"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34" office:value-type="string" table:number-columns-spanned="1" table:number-rows-spanned="12">
            <text:p>Enti pubblici vigilati</text:p>
            <text:p/>
            <text:p/>
            <text:p><text:span text:style-name="T3">(da pubblicare in </text:span><text:span text:style-name="T3">tabelle)Enti pubblici vigilati</text:span></text:p>
            <text:p><text:span text:style-name="T3"/></text:p>
            <text:p><text:span text:style-name="T3"/></text:p>
            <text:p><text:span text:style-name="T3">(da pubblicare in </text:span><text:span text:style-name="T3">tabelle)Enti pubblici vigilati</text:span></text:p>
            <text:p><text:span text:style-name="T3"/></text:p>
            <text:p><text:span text:style-name="T3"/></text:p>
            <text:p><text:span text:style-name="T3">(da pubblicare in </text:span><text:span text:style-name="T3">tabelle)Enti pubblici vigilati</text:span></text:p>
            <text:p><text:span text:style-name="T3"/></text:p>
            <text:p><text:span text:style-name="T3"/></text:p>
            <text:p><text:span text:style-name="T3">(da pubblicare in </text:span><text:span text:style-name="T3">tabelle)Enti pubblici vigilati</text:span></text:p>
            <text:p><text:span text:style-name="T3"/></text:p>
            <text:p><text:span text:style-name="T3"/></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2">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46" table:number-columns-repeated="3"/>
          <table:table-cell table:style-name="ce45" office:value-type="string">
            <text:p>N/A</text:p>
          </table:table-cell>
          <table:table-cell table:number-columns-repeated="1012"/>
        </table:table-row>
        <table:table-row table:style-name="ro37">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7">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7">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7">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7">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7">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7">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5"/>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484.755cm" draw:caption-point-x="7.417cm" draw:caption-point-y="-199.594cm">
              <dc:date>2015-01-2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493.336cm" draw:caption-point-x="7.417cm" draw:caption-point-y="-204.11cm">
              <dc:date>2015-01-2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44">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61">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A</text:p>
            <text:p/>
            <text:p>A</text:p>
            <text:p/>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5">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29.495cm" svg:y="586.636cm" draw:caption-point-x="7.417cm" draw:caption-point-y="-255.24cm">
              <dc:date>2015-01-2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29.495cm" svg:y="587.99cm" draw:caption-point-x="7.417cm" draw:caption-point-y="-255.013cm">
              <dc:date>2015-01-2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8">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38">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A</text:p>
            <text:p/>
            <text:p>A</text:p>
            <text:p/>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ext:span><text:span text:style-name="T3">tabelle)Enti di diritto privato </text:span><text:span text:style-name="T3">controllati</text:span></text:p>
            <text:p><text:span text:style-name="T3"/></text:p>
            <text:p><text:span text:style-name="T3"/></text:p>
            <text:p><text:span text:style-name="T3">(da pubblicare in </text:span><text:span text:style-name="T3">tabelle)Enti di diritto privato </text:span><text:span text:style-name="T3">controllati</text:span></text:p>
            <text:p><text:span text:style-name="T3"/></text:p>
            <text:p><text:span text:style-name="T3"/></text:p>
            <text:p><text:span text:style-name="T3">(da pubblicare in </text:span><text:span text:style-name="T3">tabelle)Enti di diritto privato </text:span><text:span text:style-name="T3">controllati</text:span></text:p>
            <text:p><text:span text:style-name="T3"/></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22">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46" table:number-columns-repeated="3"/>
          <table:table-cell table:style-name="ce45" office:value-type="string">
            <text:p>N/A</text:p>
          </table:table-cell>
          <table:table-cell table:number-columns-repeated="1012"/>
        </table:table-row>
        <table:table-row table:style-name="ro43">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43">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43">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43">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43">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5"/>
          <table:table-cell table:style-name="ce46" table:number-columns-repeated="3"/>
          <table:table-cell table:style-name="ce45" office:value-type="string">
            <text:p>N/A</text:p>
          </table:table-cell>
          <table:table-cell table:number-columns-repeated="1012"/>
        </table:table-row>
        <table:table-row table:style-name="ro43">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43">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43">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6" draw:text-style-name="P2" svg:width="3.811cm" svg:height="3.293cm" svg:x="29.495cm" svg:y="677.613cm" draw:caption-point-x="7.417cm" draw:caption-point-y="-311.697cm">
              <dc:date>2015-01-2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62">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2" svg:width="3.811cm" svg:height="4.422cm" svg:x="29.495cm" svg:y="685.301cm" draw:caption-point-x="7.417cm" draw:caption-point-y="-316.213cm">
              <dc:date>2015-01-2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text:span></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43">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28">
          <table:covered-table-cell table:style-name="ce10"/>
          <table:table-cell table:style-name="ce18" office:value-type="string">
            <text:p>Rappresentazione grafica</text:p>
          </table:table-cell>
          <table:table-cell table:style-name="ce10" office:value-type="string">
            <text:p>A</text:p>
            <text:p/>
            <text:p>A</text:p>
            <text:p/>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22">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number-columns-repeated="2"/>
          <table:table-cell table:style-name="ce46" table:number-columns-repeated="3"/>
          <table:table-cell table:style-name="ce45" office:value-type="string">
            <text:p>N/A</text:p>
          </table:table-cell>
          <table:table-cell table:number-columns-repeated="1012"/>
        </table:table-row>
        <table:table-row table:style-name="ro22">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22">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4">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22">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8">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8">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45">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8">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8">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4">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8">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8">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8">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17">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63">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63">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63">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68">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7" draw:text-style-name="P2" svg:width="3.811cm" svg:height="6.775cm" svg:x="29.495cm" svg:y="807.565cm" draw:caption-point-x="7.417cm" draw:caption-point-y="-397.739cm">
              <dc:date>2015-01-22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63">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5" draw:text-style-name="P2" svg:width="3.811cm" svg:height="1.737cm" svg:x="29.495cm" svg:y="816.62cm" draw:caption-point-x="7.417cm" draw:caption-point-y="-404.513cm">
              <dc:date>2015-01-22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63">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49">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46" table:number-columns-repeated="3"/>
          <table:table-cell table:style-name="ce45" office:value-type="string">
            <text:p>N/A</text:p>
          </table:table-cell>
          <table:table-cell table:number-columns-repeated="1012"/>
        </table:table-row>
        <table:table-row table:style-name="ro49">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46" table:number-columns-repeated="3"/>
          <table:table-cell table:style-name="ce45" office:value-type="string">
            <text:p>N/A</text:p>
          </table:table-cell>
          <table:table-cell table:number-columns-repeated="1012"/>
        </table:table-row>
        <table:table-row table:style-name="ro53" table:number-rows-repeated="36">
          <table:table-cell table:style-name="ce42"/>
          <table:table-cell table:number-columns-repeated="1023"/>
        </table:table-row>
        <table:table-row table:style-name="ro53" table:number-rows-repeated="10">
          <table:table-cell table:number-columns-repeated="1024"/>
        </table:table-row>
        <table:table-row table:style-name="ro53" table:number-rows-repeated="16">
          <table:table-cell/>
          <table:table-cell table:style-name="ce16" table:number-columns-repeated="1023"/>
        </table:table-row>
        <table:table-row table:style-name="ro53" table:number-rows-repeated="61">
          <table:table-cell/>
          <table:table-cell table:style-name="ce30" table:number-columns-repeated="1023"/>
        </table:table-row>
        <table:table-row table:style-name="ro53" table:number-rows-repeated="1048336">
          <table:table-cell table:number-columns-repeated="1024"/>
        </table:table-row>
        <table:table-row table:style-name="ro53">
          <table:table-cell table:number-columns-repeated="1024"/>
        </table:table-row>
      </table:table>
      <table:table table:name="3-Ambito_soggettivo_" table:style-name="ta3" table:print-ranges="'3-Ambito_soggettivo_'.A1:'3-Ambito_soggettivo_'.C6">
        <office:forms form:automatic-focus="false" form:apply-design-mode="false"/>
        <table:table-column table:style-name="co25" table:default-cell-style-name="Default"/>
        <table:table-column table:style-name="co17" table:default-cell-style-name="ce52"/>
        <table:table-column table:style-name="co26" table:default-cell-style-name="Default"/>
        <table:table-column table:style-name="co14" table:default-cell-style-name="Default"/>
        <table:table-column table:style-name="co27" table:number-columns-repeated="1020" table:default-cell-style-name="Default"/>
        <table:table-row table:style-name="ro71">
          <table:table-cell table:style-name="ce48" office:value-type="string" table:number-columns-spanned="3" table:number-rows-spanned="1">
            <text:p>ALLEGATO 1 ALLA DELIBERA 148/2014</text:p>
            <text:p>AMBITO SOGGETTIVO DI APPLICAZIONE DEGLI OBBLIGHI</text:p>
          </table:table-cell>
          <table:covered-table-cell table:number-columns-repeated="2" table:style-name="ce48"/>
          <table:table-cell table:number-columns-repeated="1021"/>
        </table:table-row>
        <table:table-row table:style-name="ro63">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52">
          <table:table-cell table:style-name="ce13" office:value-type="string">
            <text:p>A </text:p>
          </table:table-cell>
          <table:table-cell table:style-name="ce49" office:value-type="string">
            <text:p>art. 11, c. 1, d.lgs. n. 33/2013</text:p>
          </table:table-cell>
          <table:table-cell table:style-name="ce49" office:value-type="string">
            <text:p>Tutte le amministrazioni di cui all'articolo 1, comma 2, del d.lgs. 30 marzo 2001, n. 165 e successive modificazioni,<text:span text:style-name="T3"> ivi comprese </text:span><text:span text:style-name="T3">le autorità amministrative </text:span><text:span text:style-name="T3">indipendenti di garanzia, </text:span><text:span text:style-name="T3">vigilanza e regolazione.</text:span></text:p>
            <text:p><text:span text:style-name="T4"/></text:p>
            <text:p><text:span text:style-name="T4"/></text:p>
          </table:table-cell>
          <table:table-cell table:number-columns-repeated="1021"/>
        </table:table-row>
        <table:table-row table:style-name="ro72">
          <table:table-cell table:style-name="ce12" office:value-type="string">
            <text:p>B</text:p>
          </table:table-cell>
          <table:table-cell table:style-name="ce50" office:value-type="string">
            <text:p>art. 41, c. 2, d.lgs. n. 33/2013</text:p>
          </table:table-cell>
          <table:table-cell table:style-name="ce49" office:value-type="string">
            <text:p>Aziende sanitarie ed ospedaliere</text:p>
          </table:table-cell>
          <table:table-cell table:number-columns-repeated="1021"/>
        </table:table-row>
        <table:table-row table:style-name="ro68">
          <table:table-cell table:style-name="ce12" office:value-type="string">
            <text:p>C</text:p>
          </table:table-cell>
          <table:table-cell table:style-name="ce51" office:value-type="string">
            <text:p>art. 1, c. 7, d.p.r. n. 108/2004; art. 55, paragrafo 5, d.p.r. n. 3/1957; art. 7, c. 1, l. n. 180/2011</text:p>
          </table:table-cell>
          <table:table-cell table:style-name="ce49" office:value-type="string">
            <text:p>Amministrazioni dello Stato</text:p>
          </table:table-cell>
          <table:table-cell table:number-columns-repeated="1021"/>
        </table:table-row>
        <table:table-row table:style-name="ro73">
          <table:table-cell table:style-name="ce12" office:value-type="string">
            <text:p>D</text:p>
          </table:table-cell>
          <table:table-cell table:style-name="ce51" office:value-type="string">
            <text:p>art. 1, l. n. 144/1999</text:p>
          </table:table-cell>
          <table:table-cell table:style-name="ce49" office:value-type="string">
            <text:p>Ministeri e regioni</text:p>
          </table:table-cell>
          <table:table-cell table:number-columns-repeated="1021"/>
        </table:table-row>
        <table:table-row table:style-name="ro73" table:number-rows-repeated="1048569">
          <table:table-cell table:number-columns-repeated="1024"/>
        </table:table-row>
        <table:table-row table:style-name="ro73">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6">26/02/2015</text:date>, <text:time>16.41.0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5-01-29T12:31:59.17</dc:date>
    <meta:editing-duration>PT3H57M54S</meta:editing-duration>
    <meta:editing-cycles>8</meta:editing-cycles>
    <dc:creator>Comune di  Nanno</dc:creator>
    <meta:document-statistic meta:table-count="3" meta:cell-count="1415" meta:object-count="0"/>
  </office:meta>
</office:document-meta>
</file>